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top="0.1562in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5/2018</text:p>
      <text:p text:style-name="P2"/>
      <text:p text:style-name="P3"><text:span text:style-name="T4">Ratifico a dispensa por Limite, nos termos do art. 24, inciso II, da Lei nº 8.666/93 e suas alterações, conforme PROCESSO ADMINISTRATIVO Nº 013/2018, DISPENSA Nº 005/2018, que tem por objeto a </text:span><text:span text:style-name="T5">AQUISIÇÃO DE BANDEIRAS PARA ATENDER A CÂMARA MUNICIPAL DE NAVIRAÍ-MS</text:span><text:span text:style-name="T6">, tendo como favorecida a </text:span><text:span text:style-name="T7">M.C.R. TAPETES LTDA - ME, inscrita no CNPJ sob o nº 81.197.527/0001-50, sediada na Av. Parana, Nº 930, Zona 01, Maringá-PR</text:span><text:span text:style-name="T8">, valor de </text:span><text:span text:style-name="T9">R$ 1.610,00 (um mil seiscentos e dez reais)</text:span><text:span text:style-name="T10">, no valor global, para fornecimento do produto, contido no mapa comparativo de preço médio.</text:span></text:p>
      <text:p text:style-name="P11">RECURSO ORÇAMENTÁRIO – CÂMARA MUNICIPAL DE NAVIRAÍ - DOTAÇÃO:</text:p>
      <text:p text:style-name="P12">01.PODER LEGISLATIVO</text:p>
      <text:p text:style-name="P13">01.01 LEGISLATIVO MUNICIPAL</text:p>
      <text:p text:style-name="P14">01.01.01 CAMARA MUNICIPAL</text:p>
      <text:p text:style-name="P15">01.031.0101.1000 OPERACIONALIZAÇÃO DAS ATIVIDADES ADMINISTRATIVAS</text:p>
      <text:p text:style-name="P16">3.3.90.30.00.0000 MATERIAL DE CONSUMO</text:p>
      <text:p text:style-name="P17">3.3.90.30.50.0000 BANDEIRAS, FLÂMULAS E INSIGNIAS</text:p>
      <text:p text:style-name="P18"> </text:p>
      <text:p text:style-name="P19"><text:span text:style-name="T20">Data da Ratificação</text:span><text:span text:style-name="T21">: </text:span><text:span text:style-name="T22">27/02/2018</text:span></text:p>
      <text:p text:style-name="P23"> </text:p>
      <text:p text:style-name="P24"><text:span text:style-name="T25">JAIMIR JOSÉ DA SILVA</text:span></text:p>
      <text:p text:style-name="P26">Presidente da Câmara Municipal de Naviraí</text:p>
      <text:p text:style-name="P27"><text:span text:style-name="T28"><text:line-break/></text:span><text:span text:style-name="T29">Publicado por:</text:span><text:span text:style-name="T30"><text:line-break/>Anderson Weriton Brito da Silva</text:span><text:span text:style-name="T31"><text:line-break/></text:span><text:span text:style-name="T32">Código Identificador:</text:span><text:span text:style-name="T33">D298FF99</text:span></text:p>
      <text:p text:style-name="P34"><text:span text:style-name="T3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6">Matéria publicada no Diário Oficial dos Municípios do Estado do Mato Grosso do Sul no dia 28/02/2018. Edição 2046</text:span><text:span text:style-name="T37"><text:line-break/></text:span><text:span text:style-name="T38">A verificação de autenticidade da matéria pode ser feita informando o código identificador no site:</text:span><text:span text:style-name="T39"><text:line-break/></text:span><text:span text:style-name="T4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4:28:00Z</meta:creation-date>
    <dc:date>2018-03-27T14:29:00Z</dc:date>
    <meta:template xlink:href="Normal" xlink:type="simple"/>
    <meta:editing-cycles>1</meta:editing-cycles>
    <meta:editing-duration>PT60S</meta:editing-duration>
    <meta:document-statistic meta:page-count="1" meta:paragraph-count="2" meta:word-count="210" meta:character-count="1347" meta:row-count="9" meta:non-whitespace-character-count="1139"/>
  </office:meta>
</office:document-meta>
</file>